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1-8-18 to 1-12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students work independently on problem-solving and calculation at their ability level</text:p>
      <text:p text:style-name="P1">Learning Target(s) I can add, subtract, multiply, and/or divide. I can solve story problems.</text:p>
      <text:p text:style-name="P1">Tuesday – morning stretch, stdents work independently on money skills, counting out amounts and counting back change, working on budgets</text:p>
      <text:p text:style-name="P1">Learning Targets: I can count out specified amounts of money to $1, $5, $10, $20, $50, and $100. I can count back change for $1, $5, and $10. I can work on a budget</text:p>
      <text:p text:style-name="P1">Wednesday – morning stretch, see Monday</text:p>
      <text:p text:style-name="P1">Learning Targets: </text:p>
      <text:p text:style-name="P1">Thursday – morning stretch, students work semi-independently measuring lines and inch an under while others measure and draw lines to 12 inches</text:p>
      <text:p text:style-name="P1">Learning Targets: I can measure using a standard ruler.</text:p>
      <text:p text:style-name="P1">Friday – see Monday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in small groups to work on sentence packets</text:p>
      <text:p text:style-name="P1">Learning Targets – I understand what a sentence is. I can identify a sentence from a run-on or fragment.</text:p>
      <text:p text:style-name="P1">Wednesday – mindfulness exercise, see Tuesday</text:p>
      <text:p text:style-name="P1">Learning Targets – </text:p>
      <text:p text:style-name="P1">Thursday – mindfulness exercise, see Tuesday</text:p>
      <text:p text:style-name="P1">Learning Targets – </text:p>
      <text:p text:style-name="P1"><text:soft-page-break/>Friday – spelling tests and finish up any unfinished work for the week</text:p>
      <text:p text:style-name="P1">Learning Targets – I can spell new words. I can demonstrate responsibility by finishing up any unfinished work from the week.</text:p>
      <text:p text:style-name="P4"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students get new spelling words and work on writing sentences with their new words</text:p>
      <text:p text:style-name="P1">Learning Target(s); I can learn new words and use them in sentences.</text:p>
      <text:p text:style-name="P1">Tuesday – drill cards, special forces and officers pair up on computers and continue their research on Italy. Recruits work with McKenna learning about Ancient Egypt.</text:p>
      <text:p text:style-name="P1">Learning Target(s): I can use McKenna's website and links on it to discover information about other countries. I can learn about Ancient Egypt.</text:p>
      <text:p text:style-name="P1">Wednesday – drill cards, see Tuesday -- see Tuesday</text:p>
      <text:p text:style-name="P1">Thursday – drill cards, see Tuesday</text:p>
      <text:p text:style-name="P1">Friday – drill cards, see Tuesday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students break into lit. groups to read and discuss literature</text:p>
      <text:p text:style-name="P1">Learning Targets</text:p>
      <text:p text:style-name="P1">Tuesday – reading comprehension strategy activity, students break into lit. groups to read and discuss literature</text:p>
      <text:p text:style-name="P1">Learning Targets –</text:p>
      <text:p text:style-name="P1">Wednesday – phonics exercises, see Monday</text:p>
      <text:p text:style-name="P1">Learning Targets</text:p>
      <text:p text:style-name="P1">Thursday – reading comprehension strategy activity, see Tuesday</text:p>
      <text:p text:style-name="P1">Learning Targets –</text:p>
      <text:p text:style-name="P1">Friday – <text:bookmark text:name="_GoBack"/>finish reading comprehension activity without hel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01-07T19:53:26.71</dc:date>
    <meta:editing-duration>PT38M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46" meta:word-count="544" meta:character-count="3556"/>
  </office:meta>
</office:document-meta>
</file>