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0-22-18 to 10-26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and word problems </text:p>
      <text:p text:style-name="P1">Learning Target(s) </text:p>
      <text:p text:style-name="P1">Tuesday – morning stretch, students work individually or in small groups counting out money amounts</text:p>
      <text:p text:style-name="P1">Learning Targets: I can count money.</text:p>
      <text:p text:style-name="P1">Wednesday – morning stretch, students work individually or in small groups on math calculation and word problems </text:p>
      <text:p text:style-name="P1">Learning Targets: </text:p>
      <text:p text:style-name="P1">Thursday – morning stretch, students work individually or in small groups on measurement worksheet with a standard ruler</text:p>
      <text:p text:style-name="P1">Learning Targets </text:p>
      <text:p text:style-name="P1">Friday – morning stretch, students work individually or in small groups on math calculation and word problem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verb packets</text:p>
      <text:p text:style-name="P1">Learning Targets –</text:p>
      <text:p text:style-name="P1">Wednesday – mindfulness exercise, see Tuesday, 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reading comp.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students work as a class on Life Lesson: Accept what is going on in life. If you don't like something, work to change it.</text:p>
      <text:p text:style-name="P1">Tuesday – drill cards, see Monday</text:p>
      <text:p text:style-name="P1">Wednesday – drill cards, see Monday</text:p>
      <text:p text:style-name="P1">Thursday – drill cards, see Mon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11-04T17:16:10.91</dc:date>
    <meta:editing-duration>PT46M32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2" meta:paragraph-count="45" meta:word-count="493" meta:character-count="3287"/>
  </office:meta>
</office:document-meta>
</file>