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10-9-18 to 10-12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ividually or in small groups on math calculation problems and continue to review and practice expectations and procedures</text:p>
      <text:p text:style-name="P1">Learning Target(s) </text:p>
      <text:p text:style-name="P1">Tuesday – morning stretch, students work individually or in small groups counting out money amounts</text:p>
      <text:p text:style-name="P1">Learning Targets: I can count money.</text:p>
      <text:p text:style-name="P1">Wednesday – morning stretch, students work individually or in small groups on math calculation problems and continue to review and practice expectations and procedures</text:p>
      <text:p text:style-name="P1">Learning Targets: </text:p>
      <text:p text:style-name="P1">Thursday – morning stretch, students work individually or in small groups on math calculation problems and continue to review and practice expectations and procedures</text:p>
      <text:p text:style-name="P1">Learning Targets </text:p>
      <text:p text:style-name="P1">Friday – morning stretch, students work individually or in small groups on math calculation problems and continue to review and practice expectations and procedures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on verb packets</text:p>
      <text:p text:style-name="P1">Learning Targets –</text:p>
      <text:p text:style-name="P1">Wednesday – mindfulness exercise, see Tuesday, </text:p>
      <text:p text:style-name="P1">Learning Targets – </text:p>
      <text:p text:style-name="P1">Thursday – mindfulness exercise, see Tuesday</text:p>
      <text:p text:style-name="P1">Learning Targets – </text:p>
      <text:p text:style-name="P1"><text:soft-page-break/>Friday – spelling tests and reading comp.</text:p>
      <text:p text:style-name="P1">Learning Targets – 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assessment all week, students work on personal timelines</text:p>
      <text:p text:style-name="P1">Tuesday – drill cards, students work on personal timelines</text:p>
      <text:p text:style-name="P1">Wednesday – drill cards, see Tuesday</text:p>
      <text:p text:style-name="P1">Thursday – drill cards, see Tuesday</text:p>
      <text:p text:style-name="P1">Friday – drill cards, students participate in Family Feud style competition to review this week's lessons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split into reading groups to read and discuss literature</text:p>
      <text:p text:style-name="P1">T's crew -- Jungle Book and Night of the Twister, Miss Mary's Group -- High Noon Book and Jim The Wonder Dog, Miss Shelby -- High Noon, and McKenna -- Jungle Book and Dr. Doolittle</text:p>
      <text:p text:style-name="P1">Learning Targets</text:p>
      <text:p text:style-name="P1">Tuesday – reading comprehension strategy, students split into reading groups to read and discuss literature</text:p>
      <text:p text:style-name="P1">Learning Targets –</text:p>
      <text:p text:style-name="P1">Wednesday – phonics exercises, students split into reading groups to read and discuss literature</text:p>
      <text:p text:style-name="P1">Learning Targets</text:p>
      <text:p text:style-name="P1">Thursday – reading comprehension strategy, students split into reading groups to read and discuss literature</text:p>
      <text:p text:style-name="P1">Learning Targets –</text:p>
      <text:p text:style-name="P1">Friday – <text:bookmark text:name="_GoBack"/>reading comprehension strategy, students split into reading groups to read and discuss liter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10-08T17:55:38.91</dc:date>
    <meta:editing-duration>PT36M23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45" meta:word-count="504" meta:character-count="3436"/>
  </office:meta>
</office:document-meta>
</file>