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  <style:style style:name="P5" style:family="paragraph" style:parent-style-name="Text_20_body">
      <style:paragraph-properties fo:line-height="107%"/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11-12-18 to 11-16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iReady, students work as a class on word problems</text:p>
      <text:p text:style-name="P1">Learning Target(s) I can use strategies to solve word problems.</text:p>
      <text:p text:style-name="P1">Tuesday – morning stretch, students work in small groups counting out money amounts and counting back change</text:p>
      <text:p text:style-name="P1">Learning Targets: I can count amounts of money using the fewest number of coins and bills. I can count back change using the fewest number of coins and bills.</text:p>
      <text:p text:style-name="P1">Wednesday – morning stretch, <text:s/>iReady, students work as a class on word problems</text:p>
      <text:p text:style-name="P1">Learning Targets: see Monday</text:p>
      <text:p text:style-name="P1">Thursday – morning stretch, students work as a class or in small groups measuring lines with a standard ruler.</text:p>
      <text:p text:style-name="P1">Learning Targets: I can measure with a standard ruler.</text:p>
      <text:p text:style-name="P1">Friday – <text:s/>iReady, students work independently, finishing work in reading, writing, and math for the week</text:p>
      <text:p text:style-name="P1">Learning Targets – I can work on reading, writing, and math independently.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students work on pre-writing web -- subject: what class would you like to see taught at MMS.</text:p>
      <text:p text:style-name="P1">Learning Targets – I can use pre-writing strategy to start a new composition</text:p>
      <text:p text:style-name="P1">Wednesday – mindfulness exercise, students finish their webs and begin turning the spokes of the web into sentences for their paragraphs</text:p>
      <text:p text:style-name="P1">Learning Targets – I can write a rough draft.</text:p>
      <text:p text:style-name="P1">Thursday – mindfulness exercise, see Wednesday</text:p>
      <text:p text:style-name="P1"><text:soft-page-break/>Learning Targets – </text:p>
      <text:p text:style-name="P1">Friday – spelling tests, students work independently, finishing work in reading, writing, and math for the week</text:p>
      <text:p text:style-name="P1">Learning Targets – I can work independently, finishing up work for the week.</text:p>
      <text:p text:style-name="P4"> 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students get new spelling/vocabulary words for the week and begin writing sentences with the new words</text:p>
      <text:p text:style-name="P1">Learning Targets -- I can write good sentences with my new spelling words.</text:p>
      <text:p text:style-name="P1">Tuesday – drill cards, students work in pairs finding pictures of Missouri history to go along with their timeline</text:p>
      <text:p text:style-name="P1">Learning Targets -- I can do internet research.</text:p>
      <text:p text:style-name="P1">Wednesday – drill cards, see Tuesday</text:p>
      <text:p text:style-name="P1">Learning Targets</text:p>
      <text:p text:style-name="P1">Thursday – drill cards, see Tuesday</text:p>
      <text:p text:style-name="P1">Learning Targets -- </text:p>
      <text:p text:style-name="P1">Friday – drill cards, students work independently, finishing work in reading, writing, and math for the week</text:p>
      <text:p text:style-name="P1">Learning Targets -- I can work independently, finishing up work for the week.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phonics exercises, students get into lit. groups and read and discuss their book</text:p>
      <text:p text:style-name="P1">Learning Targets -- I can learn sounds. I can read and discuss literature.</text:p>
      <text:p text:style-name="P1">Tuesday – reading comprehension strategy, students get into lit. groups and read and discuss their book</text:p>
      <text:p text:style-name="P1">Learning Targets – I can learn comprehension strategies. I can read and discuss literature.</text:p>
      <text:p text:style-name="P1">Wednesday – phonics exercises, students get into lit. groups and read and discuss their book</text:p>
      <text:p text:style-name="P1">Learning Targets -- I can learn sounds. I can read and discuss literature.</text:p>
      <text:p text:style-name="P1">Thursday – reading comprehension strategy, students get into lit. groups and read and discuss their book</text:p>
      <text:p text:style-name="P1">Learning Targets – I can learn comprehension strategies. I can read and discuss literature.</text:p>
      <text:p text:style-name="P1"><text:soft-page-break/>Friday – <text:bookmark text:name="_GoBack"/>students work independently, finishing work in reading, writing, and math for the week</text:p>
      <text:p text:style-name="P1">Learning Targets -- I can work independently, finishing up work for the wee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12-02T20:07:54.97</dc:date>
    <meta:editing-duration>PT24M4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3" meta:paragraph-count="50" meta:word-count="664" meta:character-count="4241"/>
  </office:meta>
</office:document-meta>
</file>