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line-height="107%"/>
      <style:text-properties fo:font-size="12pt"/>
    </style:style>
    <style:style style:name="P2" style:family="paragraph" style:parent-style-name="Text_20_body">
      <style:paragraph-properties fo:line-height="107%" fo:text-align="center" style:justify-single-word="false"/>
      <style:text-properties fo:font-size="12pt"/>
    </style:style>
    <style:style style:name="P3" style:family="paragraph" style:parent-style-name="Text_20_body">
      <style:paragraph-properties fo:line-height="107%"/>
    </style:style>
    <style:style style:name="P4" style:family="paragraph" style:parent-style-name="Text_20_body">
      <style:paragraph-properties fo:line-height="107%" fo:text-align="center" style:justify-single-word="false"/>
    </style:style>
    <style:style style:name="P5" style:family="paragraph" style:parent-style-name="Text_20_body">
      <style:paragraph-properties fo:line-height="107%"/>
      <style:text-properties fo:font-size="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McKenna’s Weekly Lesson Plan For 11-27-17 to 12-1-17</text:p>
      <text:p text:style-name="P4"/>
      <text:p text:style-name="P2">Note on Objectives -- All objectives are based directly or indirectly on IEP goals agreed upon by the IEP teams. Our students' IEP goals drive our curricula.</text:p>
      <text:p text:style-name="P1"/>
      <text:p text:style-name="P2">Math</text:p>
      <text:p text:style-name="P1">Objectives: learn and practice calculation (addition, subtraction, multiplication, and division) with whole numbers, decimals, and fractions; problem-solving (word problems); money skills (counting out amounts of money, counting back change, balancing checkbooks, using debit cards and keeping a balance sheet); measurement (using standard and metric ruler, scales, and other tools)</text:p>
      <text:p text:style-name="P1">Monday – morning stretch, students work independently on problem-solving and calculation at their ability level</text:p>
      <text:p text:style-name="P1">Learning Target(s) I can add, subtract, multiply, and/or divide. I can solve story problems.</text:p>
      <text:p text:style-name="P1">Tuesday – morning stretch, stdents work independently on money skills, counting out amounts and counting back change</text:p>
      <text:p text:style-name="P1">Learning Targets: I can count out specified amounts of money to $1, $5, $10, $20, $50, and $100. I can count back change for $1, $5, and $10</text:p>
      <text:p text:style-name="P1">Wednesday – morning stretch, see Monday</text:p>
      <text:p text:style-name="P1">Learning Targets: </text:p>
      <text:p text:style-name="P1">Thursday – morning stretch, students work semi-independently measuring lines and inch an under while others measure and draw lines to 12 inches</text:p>
      <text:p text:style-name="P1">Learning Targets: I can measure using a standard ruler.</text:p>
      <text:p text:style-name="P1">Friday – see Monday</text:p>
      <text:p text:style-name="P1">Learning Targets – </text:p>
      <text:p text:style-name="P3"> </text:p>
      <text:p text:style-name="P2">Communication Arts</text:p>
      <text:p text:style-name="P1">Objectives: learn and practice using new vocabulary; using parts of speech appropriately in written and spoken language; writing complete sentences of varying structure; writing paragraphs and short essays, and speaking in Standard English </text:p>
      <text:p text:style-name="P1">Tuesday – mindfulness exercise, students work in small groups to finish verb packets</text:p>
      <text:p text:style-name="P1">Learning Targets – I can identify, and use verbs in sentences. I understand regular and irregular verbs.</text:p>
      <text:p text:style-name="P1">Wednesday – mindfulness exercise, intro to adjectives -- students listen to sounds, look at pics, and listen to desriptions of objects in order to understand what an adjective is, and how they are used to make writing better.</text:p>
      <text:p text:style-name="P1">Learning Targets – I can tell what an adjective does. I can define an adjective. I can use an adjective to improve my writing.</text:p>
      <text:p text:style-name="P1"><text:soft-page-break/>Thursday – mindfulness exercise, students work in small groups, learning more about adjectives</text:p>
      <text:p text:style-name="P1">Learning Targets – </text:p>
      <text:p text:style-name="P1">Friday – spelling tests and finish up any unfinished work for the week</text:p>
      <text:p text:style-name="P1">Learning Targets – I can spell new words. I can demonstrate responsibility by finishing up any unfinished work from the week.</text:p>
      <text:p text:style-name="P4"> </text:p>
      <text:p text:style-name="P2">Social Studies</text:p>
      <text:p text:style-name="P1">Objectives: learn about the geography, government, history, and culture of our city, our state, our country, and countries around the world</text:p>
      <text:p text:style-name="P1">Monday – drill cards, students get new spelling words and work on writing sentences with their new words</text:p>
      <text:p text:style-name="P1">Learning Target(s); I can learn new words and use them in sentences.</text:p>
      <text:p text:style-name="P1">Tuesday – drill cards, special forces and officers pair up on computers and tour McKenna's website in preparation for their research on Italy. Students learn to use links on McKenna's site to learn about foreign countries. Recruits work with McKenna on beginning of human history, chapter 1.</text:p>
      <text:p text:style-name="P1">Learning Target(s): I can use McKenna's website and links on it to discover information about other countries. I can learn about the beginning of human history.</text:p>
      <text:p text:style-name="P1">Wednesday – drill cards, see Tuesday -- students begin research on Italy if ready</text:p>
      <text:p text:style-name="P1">Thursday – drill cards, see Tuesday</text:p>
      <text:p text:style-name="P1">Friday – drill cards, see Tuesday</text:p>
      <text:p text:style-name="P4"/>
      <text:p text:style-name="P2">Reading</text:p>
      <text:p text:style-name="P1">Objectives: improve decoding (phonics: learning sounds, blending sounds, segmenting sounds) and comprehension skills while reading a variety of texts (classic, contemporary, fiction and non-fiction)</text:p>
      <text:p text:style-name="P3"/>
      <text:p text:style-name="P1">Monday – phonics exercises, students break into lit. groups to read and discuss literature</text:p>
      <text:p text:style-name="P1">Learning Targets</text:p>
      <text:p text:style-name="P1">Tuesday – reading comprehension strategy activity, students break into lit. groups to read and discuss literature</text:p>
      <text:p text:style-name="P1">Learning Targets –</text:p>
      <text:p text:style-name="P1">Wednesday – phonics exercises, see Monday</text:p>
      <text:p text:style-name="P1">Learning Targets</text:p>
      <text:p text:style-name="P1">Thursday – reading comprehension strategy activity, see Tuesday</text:p>
      <text:p text:style-name="P1">Learning Targets –</text:p>
      <text:p text:style-name="P1">Friday – <text:bookmark text:name="_GoBack"/>finish reading comprehension activity without help</text:p>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8-22T19:39:54.86</meta:creation-date>
    <dc:date>2017-11-26T18:38:00.93</dc:date>
    <meta:editing-duration>PT30M56S</meta:editing-duration>
    <meta:editing-cycles>2</meta:editing-cycles>
    <meta:generator>OpenOffice/4.1.3$Win32 OpenOffice.org_project/413m1$Build-9783</meta:generator>
    <meta:document-statistic meta:table-count="0" meta:image-count="0" meta:object-count="0" meta:page-count="3" meta:paragraph-count="46" meta:word-count="621" meta:character-count="4018"/>
  </office:meta>
</office:document-meta>
</file>