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7%"/>
      <style:text-properties fo:font-size="12pt"/>
    </style:style>
    <style:style style:name="P2" style:family="paragraph" style:parent-style-name="Text_20_body">
      <style:paragraph-properties fo:line-height="107%" fo:text-align="center" style:justify-single-word="false"/>
      <style:text-properties fo:font-size="12pt"/>
    </style:style>
    <style:style style:name="P3" style:family="paragraph" style:parent-style-name="Text_20_body">
      <style:paragraph-properties fo:line-height="107%"/>
    </style:style>
    <style:style style:name="P4" style:family="paragraph" style:parent-style-name="Text_20_body">
      <style:paragraph-properties fo:line-height="107%" fo:text-align="center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cKenna’s Weekly Lesson Plan For 11-5-18 to 11-9-18</text:p>
      <text:p text:style-name="P4"/>
      <text:p text:style-name="P2">Note on Objectives -- All objectives are based directly or indirectly on IEP goals agreed upon by the IEP teams. Our students' IEP goals drive our curricula.</text:p>
      <text:p text:style-name="P1"/>
      <text:p text:style-name="P2">Math</text:p>
      <text:p text:style-name="P1">Objectives: learn and practice calculation (addition, subtraction, multiplication, and division) with whole numbers, decimals, and fractions; problem-solving (word problems); money skills (counting out amounts of money, counting back change, balancing checkbooks, using debit cards and keeping a balance sheet); measurement (using standard and metric ruler, scales, and other tools)</text:p>
      <text:p text:style-name="P1">Monday – morning stretch, students work individually or in small groups on math calculation and word problems </text:p>
      <text:p text:style-name="P1">Learning Target(s) </text:p>
      <text:p text:style-name="P1">Tuesday – morning stretch, students work individually or in small groups counting out money amounts</text:p>
      <text:p text:style-name="P1">Learning Targets: I can count money.</text:p>
      <text:p text:style-name="P1">Wednesday – morning stretch, students work individually or in small groups on math calculation and word problems </text:p>
      <text:p text:style-name="P1">Learning Targets: </text:p>
      <text:p text:style-name="P1">Thursday – morning stretch, students work individually or in small groups on measurement worksheet with a standard ruler</text:p>
      <text:p text:style-name="P1">Learning Targets </text:p>
      <text:p text:style-name="P1">Friday – morning stretch, students work individually or in small groups on math calculation and word problems</text:p>
      <text:p text:style-name="P1">Learning Targets – </text:p>
      <text:p text:style-name="P3"> </text:p>
      <text:p text:style-name="P2">Communication Arts</text:p>
      <text:p text:style-name="P1">Objectives: learn and practice using new vocabulary; using parts of speech appropriately in written and spoken language; writing complete sentences of varying structure; writing paragraphs and short essays, and speaking in Standard English </text:p>
      <text:p text:style-name="P1">Tuesday – mindfulness exercise, students work in small groups on sentence packets</text:p>
      <text:p text:style-name="P1">Learning Targets –</text:p>
      <text:p text:style-name="P1">Wednesday – mindfulness exercise, see Tuesday, </text:p>
      <text:p text:style-name="P1">Learning Targets – </text:p>
      <text:p text:style-name="P1">Thursday – mindfulness exercise, see Tuesday</text:p>
      <text:p text:style-name="P1">Learning Targets – </text:p>
      <text:p text:style-name="P1"><text:soft-page-break/>Friday – spelling tests and reading comp.</text:p>
      <text:p text:style-name="P1">Learning Targets – </text:p>
      <text:p text:style-name="P4"> </text:p>
      <text:p text:style-name="P2">Social Studies</text:p>
      <text:p text:style-name="P1">Objectives: learn about the geography, government, history, and culture of our city, our state, our country, and countries around the world</text:p>
      <text:p text:style-name="P1">Monday – drill cards, assessment all week, students work as a class on Life Lesson: Accept what is going on in life. If you don't like something, work to change it.</text:p>
      <text:p text:style-name="P1">Tuesday – drill cards, see Monday</text:p>
      <text:p text:style-name="P1">Wednesday – drill cards, see Monday</text:p>
      <text:p text:style-name="P1">Thursday – drill cards, see Monday</text:p>
      <text:p text:style-name="P1">Friday – drill cards, students participate in Family Feud style competition to review this week's lessons</text:p>
      <text:p text:style-name="P4"/>
      <text:p text:style-name="P2">Reading</text:p>
      <text:p text:style-name="P1">Objectives: improve decoding (phonics: learning sounds, blending sounds, segmenting sounds) and comprehension skills while reading a variety of texts (classic, contemporary, fiction and non-fiction)</text:p>
      <text:p text:style-name="P3"/>
      <text:p text:style-name="P1">Monday – phonics exercises, students split into reading groups to read and discuss literature</text:p>
      <text:p text:style-name="P1">T's crew -- Jungle Book and Night of the Twister, Miss Mary's Group -- High Noon Book and Jim The Wonder Dog, Miss Shelby -- High Noon, and McKenna -- Jungle Book and Dr. Doolittle</text:p>
      <text:p text:style-name="P1">Learning Targets</text:p>
      <text:p text:style-name="P1">Tuesday – reading comprehension strategy, students split into reading groups to read and discuss literature</text:p>
      <text:p text:style-name="P1">Learning Targets –</text:p>
      <text:p text:style-name="P1">Wednesday – phonics exercises, students split into reading groups to read and discuss literature</text:p>
      <text:p text:style-name="P1">Learning Targets</text:p>
      <text:p text:style-name="P1">Thursday – reading comprehension strategy, students split into reading groups to read and discuss literature</text:p>
      <text:p text:style-name="P1">Learning Targets –</text:p>
      <text:p text:style-name="P1">Friday – <text:bookmark text:name="_GoBack"/>reading comprehension strategy, students split into reading groups to read and discuss literatur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22T19:39:54.86</meta:creation-date>
    <dc:date>2018-11-04T18:52:26.41</dc:date>
    <meta:editing-duration>PT47M23S</meta:editing-duration>
    <meta:editing-cycles>10</meta:editing-cycles>
    <meta:generator>OpenOffice/4.1.3$Win32 OpenOffice.org_project/413m1$Build-9783</meta:generator>
    <meta:document-statistic meta:table-count="0" meta:image-count="0" meta:object-count="0" meta:page-count="2" meta:paragraph-count="45" meta:word-count="493" meta:character-count="3289"/>
  </office:meta>
</office:document-meta>
</file>