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4-15-18 to 4-19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bout geometric solids and volume</text:p>
      <text:p text:style-name="P1">Monday – morning stretch, students draw rough draft of 3-d campus, using pyramids, rectangular prisms, and cubes for buildings. Each building and facility must come with an explanation of its purpose.</text:p>
      <text:p text:style-name="P1">Learning Target(s) I can design my own middle school campus.</text:p>
      <text:p text:style-name="P1">Tuesday – morning stretch, students finish up rough draft of middle school campus then use graph paper to pratice making cubes, pyramids, and rectangular prisms</text:p>
      <text:p text:style-name="P1">Learning Targets: I can make pyramids, cubes, and rectangular prisms out of graph paper.</text:p>
      <text:p text:style-name="P1">Wednesday – morning stretch, see Monday</text:p>
      <text:p text:style-name="P1">Learning Targets: </text:p>
      <text:p text:style-name="P1">Thursday – morning stretch, see Monday</text:p>
      <text:p text:style-name="P1">Learning Targets: I can measure using a standard ruler.</text:p>
      <text:p text:style-name="P1">Friday – catch up on reading, writing, math for week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crafting persuasive paragraph</text:p>
      <text:p text:style-name="P1">Learning Targets – I understand what a persuasive paragraph is. I can write a persuasive paragraph.</text:p>
      <text:p text:style-name="P1">Wednesday – mindfulness exercise, see Tuesday</text:p>
      <text:p text:style-name="P1">Learning Targets – </text:p>
      <text:p text:style-name="P1">Thursday – mindfulness exercise, see Tuesday</text:p>
      <text:p text:style-name="P1">Learning Targets – </text:p>
      <text:p text:style-name="P1">Friday – spelling tests and finish up any unfinished work for the week</text:p>
      <text:p text:style-name="P1">Learning Targets – I can spell new words. I can demonstrate responsibility by finishing up any unfinished work from the week.</text:p>
      <text:p text:style-name="P1"/>
      <text:p text:style-name="P2"><text:soft-page-break/>Social Studies</text:p>
      <text:p text:style-name="P1">Objectives: learn about the geography, government, history, and culture of our city, our state, our country, and countries around the world</text:p>
      <text:p text:style-name="P1">Monday – drill cards, students get new spelling words and work on writing sentences with their new words</text:p>
      <text:p text:style-name="P1">Learning Target(s); I can learn new words and use them in sentences.</text:p>
      <text:p text:style-name="P1">Tuesday – drill cards, special forces and officers pair up on computers and continue their research on Brazil. </text:p>
      <text:p text:style-name="P1">Learning Target(s): I can use McKenna's website and links on it to discover information about other countries. </text:p>
      <text:p text:style-name="P1">Wednesday – drill cards, see Tuesday -- see Tuesday</text:p>
      <text:p text:style-name="P1">Thursday – drill cards, see Tuesday</text:p>
      <text:p text:style-name="P1">Friday – drill cards, see Tuesday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<text:s/>students break into lit. groups to read and discuss literature</text:p>
      <text:p text:style-name="P1">Learning Targets</text:p>
      <text:p text:style-name="P1">Tuesday – reading comprehension strategy activity, students break into lit. groups to read and discuss literature</text:p>
      <text:p text:style-name="P1">Learning Targets –</text:p>
      <text:p text:style-name="P1">Wednesday – <text:s/>see Monday</text:p>
      <text:p text:style-name="P1">Learning Targets</text:p>
      <text:p text:style-name="P1">Thursday – reading comprehension strategy activity, see Tuesday</text:p>
      <text:p text:style-name="P1">Learning Targets –</text:p>
      <text:p text:style-name="P1">Friday – <text:bookmark text:name="_GoBack"/>finish reading comprehension activity without hel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4-15T16:09:59.25</dc:date>
    <meta:editing-duration>PT49M5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45" meta:word-count="466" meta:character-count="3032"/>
  </office:meta>
</office:document-meta>
</file>