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  <style:style style:name="P5" style:family="paragraph" style:parent-style-name="Text_20_body">
      <style:paragraph-properties fo:line-height="107%"/>
    </style:style>
    <style:style style:name="T1" style:family="text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4-9-18 to 4-13-18</text:p>
      <text:p text:style-name="P4"/>
      <text:p text:style-name="P2">Note on Objectives -- All objectives are based directly or indirectly on IEP goals agreed upon by the IEP teams. Our students' IEP goals drive our curricula.</text:p>
      <text:p text:style-name="P1"/>
      <text:p text:style-name="P2">Math</text:p>
      <text:p text:style-name="P1">Objectives: learn and practice calculation (addition, subtraction, multiplication, and division) with whole numbers, decimals, and fractions; problem-solving (word problems); money skills (counting out amounts of money, counting back change, balancing checkbooks, using debit cards and keeping a balance sheet); measurement (using standard and metric ruler, scales, and other tools)</text:p>
      <text:p text:style-name="P1">Monday – morning stretch, students work independently on problem-solving and calculation at their ability level</text:p>
      <text:p text:style-name="P1">Learning Target(s) I can add, subtract, multiply, and/or divide. I can solve story problems.</text:p>
      <text:p text:style-name="P1">Tuesday – morning stretch, stdents work independently on money skills, counting out amounts and counting back change, working on budgets</text:p>
      <text:p text:style-name="P1">Learning Targets: I can count out specified amounts of money to $1, $5, $10, $20, $50, and $100. I can count back change for $1, $5, and $10. I can work on a budget</text:p>
      <text:p text:style-name="P1">Wednesday – morning stretch, see Monday</text:p>
      <text:p text:style-name="P1">Learning Targets: </text:p>
      <text:p text:style-name="P1">Thursday – morning stretch, students work semi-independently measuring lines and inch an under while others measure and draw lines to 12 inches</text:p>
      <text:p text:style-name="P1">Learning Targets: I can measure using a standard ruler.</text:p>
      <text:p text:style-name="P1">Friday – catch up on reading, writing, math for week</text:p>
      <text:p text:style-name="P1">Learning Targets – 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students work in small groups crafting persuasive paragraph</text:p>
      <text:p text:style-name="P1">Learning Targets – I understand what a persuasive paragraph is. I can write a persuasive paragraph.</text:p>
      <text:p text:style-name="P1">Wednesday – mindfulness exercise, see Tuesday</text:p>
      <text:p text:style-name="P1">Learning Targets – </text:p>
      <text:p text:style-name="P1">Thursday – mindfulness exercise, see Tuesday</text:p>
      <text:p text:style-name="P1">Learning Targets – </text:p>
      <text:p text:style-name="P1"><text:soft-page-break/>Friday – spelling tests and finish up any unfinished work for the week</text:p>
      <text:p text:style-name="P3"><text:span text:style-name="T1">Learning Targets – I can spell new words. I can demonstrate responsibility by finishing up any unfinished work from the week.</text:span></text:p>
      <text:p text:style-name="P3"><text:span text:style-name="T1"/></text:p>
      <text:p text:style-name="P2">Social Studies</text:p>
      <text:p text:style-name="P1">Objectives: learn about the geography, government, history, and culture of our city, our state, our country, and countries around the world</text:p>
      <text:p text:style-name="P1">Monday – drill cards, students get new spelling words and work on writing sentences with their new words</text:p>
      <text:p text:style-name="P1">Learning Target(s); I can learn new words and use them in sentences.</text:p>
      <text:p text:style-name="P1">Tuesday – drill cards, special forces and officers pair up on computers and continue their research on Brazil. Recruits work with McKenna learning about Ancient Egypt.</text:p>
      <text:p text:style-name="P1">Learning Target(s): I can use McKenna's website and links on it to discover information about other countries. I can learn about Ancient Egypt.</text:p>
      <text:p text:style-name="P1">Wednesday – drill cards, see Tuesday -- see Tuesday</text:p>
      <text:p text:style-name="P1">Thursday – drill cards, see Tuesday</text:p>
      <text:p text:style-name="P1">Friday – drill cards, see Tuesday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<text:s/>students break into lit. groups to read and discuss literature</text:p>
      <text:p text:style-name="P1">Learning Targets</text:p>
      <text:p text:style-name="P1">Tuesday – reading comprehension strategy activity, students break into lit. groups to read and discuss literature</text:p>
      <text:p text:style-name="P1">Learning Targets –</text:p>
      <text:p text:style-name="P1">Wednesday – <text:s/>see Monday</text:p>
      <text:p text:style-name="P1">Learning Targets</text:p>
      <text:p text:style-name="P1">Thursday – reading comprehension strategy activity, see Tuesday</text:p>
      <text:p text:style-name="P1">Learning Targets –</text:p>
      <text:p text:style-name="P1">Friday – <text:bookmark text:name="_GoBack"/>finish reading comprehension activity without hel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8-04-08T19:58:33.97</dc:date>
    <meta:editing-duration>PT42M55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45" meta:word-count="541" meta:character-count="3550"/>
  </office:meta>
</office:document-meta>
</file>