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8-27-18 to 8-31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ividually or in small groups on math calculation problems and continue to review and practice expectations and procedures</text:p>
      <text:p text:style-name="P1">Learning Target(s) </text:p>
      <text:p text:style-name="P1">Tuesday – morning stretch, students work individually or in small groups on math calculation problems and continue to review and practice expectations and procedures</text:p>
      <text:p text:style-name="P1">Learning Targets: </text:p>
      <text:p text:style-name="P1">Wednesday – morning stretch, students work individually or in small groups on math calculation problems and continue to review and practice expectations and procedures</text:p>
      <text:p text:style-name="P1">Learning Targets: </text:p>
      <text:p text:style-name="P1">Thursday – morning stretch, students work individually or in small groups on math calculation problems and continue to review and practice expectations and procedures</text:p>
      <text:p text:style-name="P1">Learning Targets </text:p>
      <text:p text:style-name="P1">Friday – morning stretch, students work individually or in small groups on math calculation problems and continue to review and practice expectations and procedures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take pretest for paragraph writing SLO, continue to review and practice expectations and procedures</text:p>
      <text:p text:style-name="P1">Learning Targets –</text:p>
      <text:p text:style-name="P1">Wednesday – mindfulness exercise, continue to review and practice expectations and procedures</text:p>
      <text:p text:style-name="P1">Learning Targets – </text:p>
      <text:p text:style-name="P1">Thursday – mindfulness exercise, continue to review and practice expectations and procedures</text:p>
      <text:p text:style-name="P1"><text:soft-page-break/>Learning Targets – </text:p>
      <text:p text:style-name="P1">Friday – spelling tests, continue to review and practice expectations and procedures</text:p>
      <text:p text:style-name="P1">Learning Targets – see Wed.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assessment all week, continue to review and practice expectations and procedures</text:p>
      <text:p text:style-name="P1">Tuesday – drill cards, </text:p>
      <text:p text:style-name="P1">Wednesday – drill cards, </text:p>
      <text:p text:style-name="P1">Thursday – drill cards, </text:p>
      <text:p text:style-name="P1">Friday – drill cards, 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split into reading groups to read and discuss literature</text:p>
      <text:p text:style-name="P1">Learning Targets</text:p>
      <text:p text:style-name="P1">Tuesday – reading comprehension strategy, students split into reading groups to read and discuss literature</text:p>
      <text:p text:style-name="P1">Learning Targets –</text:p>
      <text:p text:style-name="P1">Wednesday – phonics exercises, students split into reading groups to read and discuss literature</text:p>
      <text:p text:style-name="P1">Learning Targets</text:p>
      <text:p text:style-name="P1">Thursday – reading comprehension strategy, students split into reading groups to read and discuss literature</text:p>
      <text:p text:style-name="P1">Learning Targets –</text:p>
      <text:p text:style-name="P1">Friday – <text:bookmark text:name="_GoBack"/>reading comprehension strategy, students split into reading groups to read and discuss liter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09-01T10:33:29.37</dc:date>
    <meta:editing-duration>PT19M3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44" meta:word-count="482" meta:character-count="3395"/>
  </office:meta>
</office:document-meta>
</file>