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/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9-24-18 to 9-28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problems and word problems</text:p>
      <text:p text:style-name="P1">Learning Target(s) I can add, subtract, multiply, and/or divide whole numbers. I can solve word problems.</text:p>
      <text:p text:style-name="P1">Tuesday – morning stretch, students work individually or in small groups counting out amounts of money an counting back change</text:p>
      <text:p text:style-name="P1">Learning Targets: I can count out specified amounts of money. I can count back change.</text:p>
      <text:p text:style-name="P1">Wednesday – morning stretch, students work individually or in small groups on math calculation problems and word problems</text:p>
      <text:p text:style-name="P1">Learning Targets: see Monday</text:p>
      <text:p text:style-name="P1">Thursday – morning stretch, students work individually or in small groups on measurement with a standard ruler</text:p>
      <text:p text:style-name="P1">Learning Targets: I can measure to the 16th of an inch.</text:p>
      <text:p text:style-name="P1">Friday – morning stretch, students work individually or in small groups on math calculation problems and word problems</text:p>
      <text:p text:style-name="P1">Learning Targets – see Monday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noun packets continue to review and practice expectations and procedures</text:p>
      <text:p text:style-name="P1">Learning Targets – I can define what a noun is. I can pick nouns out of a magazine. I can identify nouns in a sentence.</text:p>
      <text:p text:style-name="P1">Wednesday – mindfulness exercise, see Tuesday</text:p>
      <text:p text:style-name="P1">Learning Targets – </text:p>
      <text:p text:style-name="P1"><text:soft-page-break/>Thursday – mindfulness exercise, see Tuesday</text:p>
      <text:p text:style-name="P1">Learning Targets – </text:p>
      <text:p text:style-name="P1">Friday – spelling tests, continue to review and practice expectations and procedures</text:p>
      <text:p text:style-name="P1">Learning Targets – 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read and discuss the 5 themes of geography</text:p>
      <text:p text:style-name="P1">Learning Targets -- I can identify the 5 themes of geography.</text:p>
      <text:p text:style-name="P1">Tuesday – drill cards, see Monday</text:p>
      <text:p text:style-name="P1">Wednesday – drill cards, see Tuesday</text:p>
      <text:p text:style-name="P1">Thursday – drill cards, see Tuesday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T's crew -- Jungle Book and Night of the Twister, Miss Mary's Group -- High Noon Book and Jim The Wonder Dog, Miss Shelby -- High Noon, and McKenna -- Jungle Book and Dr. Doolittl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9-29T19:47:49.70</dc:date>
    <meta:editing-duration>PT40M17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46" meta:word-count="563" meta:character-count="3686"/>
  </office:meta>
</office:document-meta>
</file>