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07%"/>
      <style:text-properties fo:font-size="12pt"/>
    </style:style>
    <style:style style:name="P2" style:family="paragraph" style:parent-style-name="Text_20_body">
      <style:paragraph-properties fo:line-height="107%" fo:text-align="center" style:justify-single-word="false"/>
      <style:text-properties fo:font-size="12pt"/>
    </style:style>
    <style:style style:name="P3" style:family="paragraph" style:parent-style-name="Text_20_body">
      <style:paragraph-properties fo:line-height="107%"/>
    </style:style>
    <style:style style:name="P4" style:family="paragraph" style:parent-style-name="Text_20_body">
      <style:paragraph-properties fo:line-height="107%" fo:text-align="center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cKenna’s Weekly Lesson Plan For 9-3-18 to 9-7-18</text:p>
      <text:p text:style-name="P4"/>
      <text:p text:style-name="P2">Note on Objectives -- All objectives are based directly or indirectly on IEP goals agreed upon by the IEP teams. Our students' IEP goals drive our curricula.</text:p>
      <text:p text:style-name="P1"/>
      <text:p text:style-name="P2">Math</text:p>
      <text:p text:style-name="P1">Objectives: learn and practice calculation (addition, subtraction, multiplication, and division) with whole numbers, decimals, and fractions; problem-solving (word problems); money skills (counting out amounts of money, counting back change, balancing checkbooks, using debit cards and keeping a balance sheet); measurement (using standard and metric ruler, scales, and other tools)</text:p>
      <text:p text:style-name="P1">Monday – morning stretch, students work individually or in small groups on math calculation problems and continue to review and practice expectations and procedures</text:p>
      <text:p text:style-name="P1">Learning Target(s) </text:p>
      <text:p text:style-name="P1">Tuesday – morning stretch, students work individually or in small groups on math calculation problems and continue to review and practice expectations and procedures</text:p>
      <text:p text:style-name="P1">Learning Targets: </text:p>
      <text:p text:style-name="P1">Wednesday – morning stretch, students work individually or in small groups on math calculation problems and continue to review and practice expectations and procedures</text:p>
      <text:p text:style-name="P1">Learning Targets: </text:p>
      <text:p text:style-name="P1">Thursday – morning stretch, students work individually or in small groups on math calculation problems and continue to review and practice expectations and procedures</text:p>
      <text:p text:style-name="P1">Learning Targets </text:p>
      <text:p text:style-name="P1">Friday – morning stretch, students work individually or in small groups on math calculation problems and continue to review and practice expectations and procedures</text:p>
      <text:p text:style-name="P1">Learning Targets – </text:p>
      <text:p text:style-name="P3"> </text:p>
      <text:p text:style-name="P2">Communication Arts</text:p>
      <text:p text:style-name="P1">Objectives: learn and practice using new vocabulary; using parts of speech appropriately in written and spoken language; writing complete sentences of varying structure; writing paragraphs and short essays, and speaking in Standard English </text:p>
      <text:p text:style-name="P1">Tuesday – mindfulness exercise, students work in small groups on noun packets continue to review and practice expectations and procedures</text:p>
      <text:p text:style-name="P1">Learning Targets –</text:p>
      <text:p text:style-name="P1">Wednesday – mindfulness exercise, see Tuesday, continue to review and practice expectations and procedures</text:p>
      <text:p text:style-name="P1">Learning Targets – </text:p>
      <text:p text:style-name="P1"><text:soft-page-break/>Thursday – mindfulness exercise, see Tuesday, conntinue to review and practice expectations and procedures</text:p>
      <text:p text:style-name="P1">Learning Targets – </text:p>
      <text:p text:style-name="P1">Friday – spelling tests, continue to review and practice expectations and procedures</text:p>
      <text:p text:style-name="P1">Learning Targets – see Wed.</text:p>
      <text:p text:style-name="P4"> </text:p>
      <text:p text:style-name="P2">Social Studies</text:p>
      <text:p text:style-name="P1">Objectives: learn about the geography, government, history, and culture of our city, our state, our country, and countries around the world</text:p>
      <text:p text:style-name="P1">Monday – drill cards, assessment all week, continue to review and practice expectations and procedures</text:p>
      <text:p text:style-name="P1">Tuesday – drill cards, discuss life's lesson drill card</text:p>
      <text:p text:style-name="P1">Wednesday – drill cards, begin intro to geography -- read and discuss as class</text:p>
      <text:p text:style-name="P1">Thursday – drill cards, see Wednesday </text:p>
      <text:p text:style-name="P1">Friday – drill cards, students participate in Family Feud style competition to review this week's lessons</text:p>
      <text:p text:style-name="P4"/>
      <text:p text:style-name="P2">Reading</text:p>
      <text:p text:style-name="P1">Objectives: improve decoding (phonics: learning sounds, blending sounds, segmenting sounds) and comprehension skills while reading a variety of texts (classic, contemporary, fiction and non-fiction)</text:p>
      <text:p text:style-name="P3"/>
      <text:p text:style-name="P1">Monday – phonics exercises, students split into reading groups to read and discuss literature</text:p>
      <text:p text:style-name="P1">Learning Targets</text:p>
      <text:p text:style-name="P1">Tuesday – reading comprehension strategy, students split into reading groups to read and discuss literature</text:p>
      <text:p text:style-name="P1">Learning Targets –</text:p>
      <text:p text:style-name="P1">Wednesday – phonics exercises, students split into reading groups to read and discuss literature</text:p>
      <text:p text:style-name="P1">Learning Targets</text:p>
      <text:p text:style-name="P1">Thursday – reading comprehension strategy, students split into reading groups to read and discuss literature</text:p>
      <text:p text:style-name="P1">Learning Targets –</text:p>
      <text:p text:style-name="P1">Friday – <text:bookmark text:name="_GoBack"/>reading comprehension strategy, students split into reading groups to read and discuss literatur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8-22T19:39:54.86</meta:creation-date>
    <dc:date>2018-09-09T21:14:02.51</dc:date>
    <meta:editing-duration>PT22M59S</meta:editing-duration>
    <meta:editing-cycles>4</meta:editing-cycles>
    <meta:generator>OpenOffice/4.1.3$Win32 OpenOffice.org_project/413m1$Build-9783</meta:generator>
    <meta:document-statistic meta:table-count="0" meta:image-count="0" meta:object-count="0" meta:page-count="2" meta:paragraph-count="44" meta:word-count="516" meta:character-count="3599"/>
  </office:meta>
</office:document-meta>
</file>