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/>
      <style:text-properties fo:font-size="12pt"/>
    </style:style>
    <style:style style:name="P6" style:family="paragraph" style:parent-style-name="Text_20_body">
      <style:paragraph-properties fo:line-height="107%" fo:text-align="center" style:justify-single-word="false"/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8-21-17 to 8-25-17</text:p>
      <text:p text:style-name="P4"/>
      <text:p text:style-name="P2">Note on Objectives -- All objectives are based directly or indirectly on IEP goals agreed upon by the IEP teams. Our students' IEP goals drive our curriculum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assessment, rules, and procedures – art project to break the monotony</text:p>
      <text:p text:style-name="P1">Learning Target(s) </text:p>
      <text:p text:style-name="P1">Tuesday – morning stretch, see Monday</text:p>
      <text:p text:style-name="P1">Learning Targets: </text:p>
      <text:p text:style-name="P1">Wednesday – morning stretch, see Monday</text:p>
      <text:p text:style-name="P1">Learning Targets: </text:p>
      <text:p text:style-name="P1">Thursday – morning stretch, see Monday</text:p>
      <text:p text:style-name="P1">Learning Targets </text:p>
      <text:p text:style-name="P1">Friday – see Monday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assessment, rules, and procedures – art project to break the monotony</text:p>
      <text:p text:style-name="P1">Learning Targets –</text:p>
      <text:p text:style-name="P1">Wednesday – mindfulness exercise, see Tuesday</text:p>
      <text:p text:style-name="P1">Learning Targets – </text:p>
      <text:p text:style-name="P1">Thursday – mindfulness exercise, see Tuesday</text:p>
      <text:p text:style-name="P1">Learning Targets – </text:p>
      <text:p text:style-name="P1">Friday – see Tuesday</text:p>
      <text:p text:style-name="P1">Learning Targets – </text:p>
      <text:p text:style-name="P4"> </text:p>
      <text:p text:style-name="P2"><text:soft-page-break/>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, rules, and procedures – art project to break the monotony</text:p>
      <text:p text:style-name="P1">Tuesday – drill cards, see Monday</text:p>
      <text:p text:style-name="P1">Wednesday – drill cards, see Monday</text:p>
      <text:p text:style-name="P1">Thursday – drill cards, see Monday</text:p>
      <text:p text:style-name="P1">Friday – drill cards, see Monday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assessment, rules, and procedures – art project to break the monotony</text:p>
      <text:p text:style-name="P1">Learning Targets</text:p>
      <text:p text:style-name="P1">Tuesday – reading comprehension strategy, see Monday</text:p>
      <text:p text:style-name="P1">Learning Targets –</text:p>
      <text:p text:style-name="P1">Wednesday – phonics exercises, see Monday</text:p>
      <text:p text:style-name="P1">Learning Targets</text:p>
      <text:p text:style-name="P1">Thursday – reading comprehension strategy, see Monday</text:p>
      <text:p text:style-name="P1">Learning Targets –</text:p>
      <text:p text:style-name="P1">Friday – <text:bookmark text:name="_GoBack"/>see Monda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7-08-22T19:56:02.65</dc:date>
    <meta:editing-duration>PT9M28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44" meta:word-count="347" meta:character-count="2372"/>
  </office:meta>
</office:document-meta>
</file>